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48F800004C11C0956FE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fo:font-size="11pt" fo:language="pl" fo:country="PL" style:font-size-asian="11pt" style:font-size-complex="11pt"/>
    </style:style>
    <style:style style:name="P2" style:family="paragraph" style:parent-style-name="Standard">
      <style:paragraph-properties fo:margin-top="0cm" fo:margin-bottom="0.353cm" fo:line-height="115%"/>
      <style:text-properties fo:font-size="11pt" fo:language="zxx" fo:country="none" style:font-size-asian="11pt" style:font-size-complex="11pt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font-size="11pt" fo:language="zxx" fo:country="none" style:font-size-asian="11pt" style:font-size-complex="11pt"/>
    </style:style>
    <style:style style:name="P4" style:family="paragraph" style:parent-style-name="Standard">
      <style:paragraph-properties fo:margin-top="0cm" fo:margin-bottom="0.353cm" fo:line-height="115%"/>
    </style:style>
    <style:style style:name="P5" style:family="paragraph" style:parent-style-name="Standard">
      <style:paragraph-properties fo:margin-top="0cm" fo:margin-bottom="0.353cm" fo:line-height="150%"/>
    </style:style>
    <style:style style:name="P6" style:family="paragraph" style:parent-style-name="Standard">
      <style:paragraph-properties fo:margin-top="0cm" fo:margin-bottom="0.353cm" fo:line-height="115%"/>
      <style:text-properties fo:font-size="17pt" fo:language="pl" fo:country="PL" style:text-underline-style="solid" style:text-underline-width="auto" style:text-underline-color="font-color" style:font-size-asian="17pt" style:font-size-complex="17pt"/>
    </style:style>
    <style:style style:name="P7" style:family="paragraph" style:parent-style-name="Standard">
      <style:paragraph-properties fo:margin-top="0cm" fo:margin-bottom="0.353cm" fo:line-height="115%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.353cm" fo:line-height="100%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.353cm" fo:line-height="100%" fo:text-align="center" style:justify-single-word="false"/>
    </style:style>
    <style:style style:name="P10" style:family="paragraph" style:parent-style-name="Standard">
      <style:paragraph-properties fo:margin-top="0cm" fo:margin-bottom="0.353cm" fo:line-height="115%"/>
      <style:text-properties fo:language="zxx" fo:country="none"/>
    </style:style>
    <style:style style:name="P11" style:family="paragraph" style:parent-style-name="Standard">
      <style:paragraph-properties fo:margin-top="0cm" fo:margin-bottom="0.356cm" fo:line-height="115%"/>
    </style:style>
    <style:style style:name="P12" style:family="paragraph" style:parent-style-name="Standard" style:master-page-name="Standard">
      <style:paragraph-properties fo:margin-top="0cm" fo:margin-bottom="0.353cm" fo:line-height="100%" fo:text-align="center" style:justify-single-word="false" style:page-number="auto"/>
      <style:text-properties fo:font-size="16pt" fo:language="zxx" fo:country="none" style:font-size-asian="16pt" style:font-size-complex="16pt"/>
    </style:style>
    <style:style style:name="P13" style:family="paragraph" style:parent-style-name="Standard">
      <style:paragraph-properties fo:margin-top="0cm" fo:margin-bottom="0.353cm" fo:line-height="115%"/>
      <style:text-properties style:font-name="Calibri" fo:font-size="17pt" fo:language="pl" fo:country="PL" style:text-underline-style="solid" style:text-underline-width="auto" style:text-underline-color="font-color" style:font-name-asian="Calibri" style:font-size-asian="17pt" style:font-name-complex="Calibri" style:font-size-complex="17pt"/>
    </style:style>
    <style:style style:name="P14" style:family="paragraph" style:parent-style-name="Standard">
      <style:paragraph-properties fo:margin-top="0cm" fo:margin-bottom="0.15cm" fo:line-height="115%"/>
      <style:text-properties fo:font-size="11pt" fo:language="zxx" fo:country="none" style:font-size-asian="11pt" style:font-size-complex="11pt"/>
    </style:style>
    <style:style style:name="P15" style:family="paragraph" style:parent-style-name="Standard">
      <style:paragraph-properties fo:margin-top="0cm" fo:margin-bottom="0.15cm" fo:line-height="115%" fo:text-align="center" style:justify-single-word="false"/>
      <style:text-properties fo:font-size="11pt" fo:language="zxx" fo:country="none" style:font-size-asian="11pt" style:font-size-complex="11pt"/>
    </style:style>
    <style:style style:name="P16" style:family="paragraph" style:parent-style-name="Standard">
      <style:paragraph-properties fo:margin-top="0cm" fo:margin-bottom="0.049cm" fo:line-height="115%" fo:text-align="center" style:justify-single-word="false"/>
      <style:text-properties fo:font-size="11pt" fo:language="zxx" fo:country="none" style:font-size-asian="11pt" style:font-size-complex="11pt"/>
    </style:style>
    <style:style style:name="T1" style:family="text">
      <style:text-properties fo:font-size="16pt" fo:language="zxx" fo:country="none" style:font-size-asian="16pt" style:font-size-complex="16pt"/>
    </style:style>
    <style:style style:name="T2" style:family="text">
      <style:text-properties style:font-name="Calibri" fo:font-size="22pt" fo:language="zxx" fo:country="none" fo:font-weight="bold" style:font-name-asian="Calibri" style:font-size-asian="22pt" style:font-weight-asian="bold" style:font-name-complex="Calibri" style:font-size-complex="22pt" style:font-weight-complex="bold"/>
    </style:style>
    <style:style style:name="T3" style:family="text"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T4" style:family="text">
      <style:text-properties style:font-name="Calibri" fo:language="pl" fo:country="PL" style:font-name-asian="Calibri" style:font-name-complex="Calibri"/>
    </style:style>
    <style:style style:name="T5" style:family="text">
      <style:text-properties style:font-name="Calibri" fo:font-size="16pt" fo:language="zxx" fo:country="none" fo:font-weight="bold" style:font-name-asian="Calibri" style:font-size-asian="16pt" style:font-weight-asian="bold" style:font-name-complex="Calibri" style:font-size-complex="16pt" style:font-weight-complex="bold"/>
    </style:style>
    <style:style style:name="T6" style:family="text">
      <style:text-properties fo:font-size="22pt" fo:language="zxx" fo:country="none" fo:font-weight="bold" style:font-size-asian="22pt" style:font-weight-asian="bold" style:font-size-complex="22pt" style:font-weight-complex="bold"/>
    </style:style>
    <style:style style:name="T7" style:family="text">
      <style:text-properties fo:font-size="11pt" fo:language="pl" fo:country="PL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7pt" fo:language="pl" fo:country="PL" style:text-underline-style="solid" style:text-underline-width="auto" style:text-underline-color="font-color" style:font-size-asian="17pt" style:font-size-complex="17pt"/>
    </style:style>
    <style:style style:name="T10" style:family="text">
      <style:text-properties fo:language="pl" fo:country="P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2"/><draw:frame draw:style-name="fr1" draw:name="grafika1" text:anchor-type="char" svg:x="10.044cm" svg:y="0.261cm" svg:width="4.784cm" svg:height="5.017cm" draw:z-index="0"><draw:image xlink:href="Pictures/20000008000048F800004C11C0956FE0.wmf" xlink:type="simple" xlink:show="embed" xlink:actuate="onLoad"/></draw:frame></text:p>
      <text:p text:style-name="P9"><text:span text:style-name="T5"><text:s text:c="11"/></text:span><text:span text:style-name="T2">SEBASTIAN B</text:span><text:span text:style-name="T6">ĄCZYK</text:span><text:span text:style-name="T1"><text:tab/><text:tab/></text:span></text:p>
      <text:p text:style-name="P3">25 letni fotograf/ grafik</text:p>
      <text:p text:style-name="P16">poszukujący <text:s/>pracy jako fotograf, grafik lub videomaker. </text:p>
      <text:p text:style-name="P16">Pracy, która pozwoli mi się rozwijać oraz, w której mogę podzielić się swoimi zdolnościami zawodowymi i osobistymi. </text:p>
      <text:p text:style-name="P2"/>
      <text:p text:style-name="P14">Data urodzenia: 31.12.1994<text:tab/><text:tab/><text:tab/> <text:s text:c="2"/>tel/whatsapp: +48 603669207<text:tab/></text:p>
      <text:p text:style-name="P14">Adres: Nowa Wieś 62<text:tab/><text:tab/><text:tab/><text:tab/> <text:s text:c="2"/>email: bastian9494@gmail.com</text:p>
      <text:p text:style-name="P14">63-708 Rozdrażew (Wlkp)<text:tab/><text:tab/><text:tab/> <text:s text:c="2"/>instagram: depth.of_field</text:p>
      <text:p text:style-name="P15"><text:s text:c="83"/>strona internetowa: <text:tab/><text:tab/><text:tab/> <text:s/><text:tab/><text:tab/><text:tab/><text:tab/><text:tab/> <text:s text:c="6"/><text:span text:style-name="T11">bastian9494.wixsite.com/sebastianbaczyk</text:span></text:p>
      <text:p text:style-name="P10"><text:span text:style-name="T8"><text:tab/><text:tab/><text:tab/><text:tab/><text:tab/><text:tab/><text:tab/></text:span><text:span text:style-name="T10"><text:tab/><text:tab/><text:tab/><text:tab/> </text:span></text:p>
      <text:p text:style-name="P11"><text:span text:style-name="T9">EDUKACJA</text:span><text:span text:style-name="T7"><text:line-break/></text:span><text:span text:style-name="T3">•</text:span><text:span text:style-name="T7"> 2010-2014 <text:s/>- <text:s/>Szkoła średnia <text:s/>w ZSP nr 1 w Krotoszynie, -specjalizacja: <text:tab/><text:tab/><text:tab/><text:tab/>Technikum Fotograficzne (matura)</text:span></text:p>
      <text:p text:style-name="P11"><text:span text:style-name="T3">•</text:span><text:span text:style-name="T7"> 2014-2015 – Kurs graficzny w szkole TEB </text:span></text:p>
      <text:p text:style-name="P5"><text:span text:style-name="T3">•</text:span><text:span text:style-name="T7"> 2016-2017 - Certyfikat online <text:s/>"Fotografia i biznes" <text:line-break/></text:span><text:span text:style-name="T3">•</text:span><text:span text:style-name="T7"> 2019-2019 - Certyfikat <text:s/>"Fotografia studyjna" </text:span></text:p>
      <text:p text:style-name="P1"/>
      <text:p text:style-name="P6">DOŚWIADCZENIE</text:p>
      <text:p text:style-name="P4"><text:span text:style-name="T3">•</text:span><text:span text:style-name="T7"> 2010-2020 – Fotograf reportażowy (imprezy prywatne: koncerty, śluby, <text:tab/><text:tab/><text:tab/>prezentacje kulinarne, produkty kosmetyczne, reportaże podróżnicze...), <text:s/>zarówno jako <text:tab/>freelancer, jak i współpracujący z agencjami.</text:span></text:p>
      <text:p text:style-name="P4"><text:span text:style-name="T3">•</text:span><text:span text:style-name="T7"> 2011-2018 - Graphic Designer i Videomaker, specjalizacja w obróbce filmów weselnych</text:span></text:p>
      <text:p text:style-name="P5"><text:span text:style-name="T3">•</text:span><text:span text:style-name="T7"> 2016-2017 - Grafik do niestandardowych nadruków na koszulkach <text:s/></text:span></text:p>
      <text:p text:style-name="P5"><text:span text:style-name="T3">•</text:span><text:span text:style-name="T7"> 2016-2017 – Grafik w drukarni wielkoformatowej. (Nadruki banerów) </text:span></text:p>
      <text:p text:style-name="P5"><text:span text:style-name="T3">•</text:span><text:span text:style-name="T7"> 2019-2020 – Fotograf żywności i marketingowiec <text:s/>Włoskiej Firmy Toasteria Italiana </text:span></text:p>
      <text:p text:style-name="P1"/>
      <text:p text:style-name="P13"><text:soft-page-break/>ZDOLNOŚĆI</text:p>
      <text:p text:style-name="P4"><text:span text:style-name="T3">• Znajomość programów</text:span><text:span text:style-name="T7">: Photoshop CC, Lightroom, Premiere Pro, After Effects, </text:span></text:p>
      <text:p text:style-name="P1"><text:s text:c="46"/>CorelDRAW, MS Office</text:p>
      <text:p text:style-name="P4"><text:span text:style-name="T3">•</text:span><text:span text:style-name="T7"> Prawo jazdy (Kat B)</text:span></text:p>
      <text:p text:style-name="P1"/>
      <text:p text:style-name="P6">JĘZYKI</text:p>
      <text:p text:style-name="P4"><text:span text:style-name="T3">•</text:span><text:span text:style-name="T7"> Polski – język ojczysty</text:span></text:p>
      <text:p text:style-name="P4"><text:span text:style-name="T3">•</text:span><text:span text:style-name="T7"> Angielski <text:s/>- perfekcyjnie </text:span></text:p>
      <text:p text:style-name="P5"><text:span text:style-name="T3">•</text:span><text:span text:style-name="T7"> Niemiecki <text:s/>– podstawowy <text:s/><text:line-break/></text:span><text:span text:style-name="T3">•</text:span><text:span text:style-name="T7"> Włoski <text:s/>- <text:s/>średniozaawansowany </text:span></text:p>
      <text:p text:style-name="P1"/>
      <text:p text:style-name="P6">Zainteresowania</text:p>
      <text:p text:style-name="P4"><text:span text:style-name="T4">•</text:span><text:span text:style-name="T10"> Fotografia, Film, Kwiaty, Muzyka, Podróże, Jedzenie <text:s/></text:span>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n" fo:country="GB" style:font-name-asian="Calibri" style:font-size-asian="12pt" style:language-asian="en" style:country-asian="GB" style:font-name-complex="Calibri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1cm" fo:margin-bottom="1.508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9-16T22:24:21.80</dc:date>
    <dc:creator>Seb B</dc:creator>
    <meta:editing-duration>PT1H59M30S</meta:editing-duration>
    <meta:editing-cycles>6</meta:editing-cycles>
    <meta:document-statistic meta:table-count="0" meta:image-count="1" meta:object-count="0" meta:page-count="2" meta:paragraph-count="29" meta:word-count="198" meta:character-count="1727"/>
  </office:meta>
</office:document-meta>
</file>